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6512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6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2448800926" table:style-name="ce13">
            <text:p>2448800926</text:p>
          </table:table-cell>
          <table:table-cell office:value-type="string" table:style-name="ce9">
            <text:p>Parkar S.r.l.</text:p>
          </table:table-cell>
          <table:table-cell office:value-type="string" table:style-name="ce9">
            <text:p>Roberto</text:p>
          </table:table-cell>
          <table:table-cell office:value-type="string" table:style-name="ce9">
            <text:p>Murru</text:p>
          </table:table-cell>
          <table:table-cell office:value-type="date" office:date-value="1965-10-13T00:00:00" table:style-name="ce10">
            <text:p>13/10/1965</text:p>
          </table:table-cell>
          <table:table-cell office:value-type="string" table:style-name="ce9">
            <text:p>Amministratore Unico</text:p>
          </table:table-cell>
          <table:table-cell office:value-type="date" office:date-value="2017-03-06T00:00:00" table:style-name="ce10">
            <text:p>06/03/2017</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zienda ha aggiornato il piano di prevenzione della corruzione e della trasparenza (PTPCT) per il triennio 2019/2021, pubblicato sul proprio sito istituzionale nella sezione "società trasparente". Lo stato di attuazione del Piano può dirsi positivo in quanto sono stati posti in esecuzione i programmi previsti.<text:s/></text:p>
          </table:table-cell>
          <table:table-cell table:number-columns-repeated="16381"/>
        </table:table-row>
        <table:table-row table:style-name="ro7">
          <table:table-cell office:value-type="string" table:style-name="ce3">
            <text:p>1.A</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Una criticità riscontrata è legata ai tempi di attuazione rapportata alla concreta realtà aziendale</text:p>
          </table:table-cell>
          <table:table-cell table:number-columns-repeated="16381"/>
        </table:table-row>
        <table:table-row table:style-name="ro8">
          <table:table-cell office:value-type="string" table:style-name="ce3">
            <text:p>1.A</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ha svolto il suo compito con costanza e con il supporto di un gruppo di lavoro qualificato al fine di un continuo aggiornamento normativo, l'attuazione del Piano e provvedendo a coinvolgere tutte le risorse aziendali.</text:p>
          </table:table-cell>
          <table:table-cell table:number-columns-repeated="16381"/>
        </table:table-row>
        <table:table-row table:style-name="ro9">
          <table:table-cell office:value-type="string" table:style-name="ce3">
            <text:p>1.A</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l fattore legato alle tempistiche delle attività è in fase di analisi e miglioramen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14">
            <text:p>Adozione di un Codice Etico e diffusione all'interno dell'azienda; tutela del dipendente che effettua una segnalazione; previsione di un sistema disciplinare; continuo monitoraggio degli obblighi in materia di trasparenza. Le criticità rilevate sono legate ai tempi di esecuzione delle attività che sono oggetto di analisi al fine di un miglioramento</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2">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7">
          <table:table-cell office:value-type="string" table:style-name="ce28">
            <text:p>2.E.1<text:s/></text:p>
          </table:table-cell>
          <table:table-cell office:value-type="string" table:style-name="ce24">
            <text:p>Sì<text:s/></text:p>
          </table:table-cell>
          <table:table-cell office:value-type="string" table:style-name="ce26">
            <text:p>X</text:p>
          </table:table-cell>
          <table:table-cell table:style-name="ce18"/>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8">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Il giudizio può ritenersi positivo. La Società con l'aggiornamento del Piano per gli anni 2019/2021 ha confermato quanto rilavato in quello precedente</text:p>
          </table:table-cell>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1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0">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6380"/>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1">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I monitoraggi sono trimestrali, semestrali, annuali e tempestivi ( su un campione di obblighi) così come previsto dalla normativa</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2">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Il livello di adempimento è positivo ma potrebbe migliorare in funzione di una futura informatizzazione e proceduralizzazione del flusso dei dati disponibili presso i vari settori aziendali</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7">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4">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office:value-type="string" table:style-name="ce14">
            <text:p>La Società ritiene di adottare un piano di formazione che comprenda momenti formativi/informativi rivolti a tutto il personale coinvolto nelle aree a rischio corruzione con la duplice funzione di prevenire e contrastare il fenomeno della corruzione e fornire la massima informazione sulle situazioni concrete di rischio. I contenuti e le modalità formative saranno oggetto di programmazione nel PTPCT</text:p>
          </table:table-cell>
          <table:table-cell table:number-columns-repeated="16380"/>
        </table:table-row>
        <table:table-row table:style-name="ro1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7">
          <table:table-cell office:value-type="string" table:style-name="ce21">
            <text:p>6.A.1</text:p>
          </table:table-cell>
          <table:table-cell office:value-type="string" table:style-name="ce27">
            <text:p>Numero dirigenti o equiparati</text:p>
          </table:table-cell>
          <table:table-cell table:style-name="ce18"/>
          <table:table-cell table:style-name="ce14"/>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table:style-name="ce18"/>
          <table:table-cell office:value-type="float" office:value="49" table:style-name="ce34">
            <text:p>49</text:p>
          </table:table-cell>
          <table:table-cell table:number-columns-repeated="16380"/>
        </table:table-row>
        <table:table-row table:style-name="ro2">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3">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7">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7"/>
        </table:table-row>
        <table:table-row table:style-name="ro2">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2">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7.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2">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2">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7">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8.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2">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2">
          <table:table-cell office:value-type="string" table:style-name="ce21">
            <text:p>9.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office:value-type="string" table:style-name="ce14">
            <text:p>In fase di definzione</text:p>
          </table:table-cell>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2">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4">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2">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5">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6">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7">
          <table:table-cell office:value-type="string" table:style-name="ce21">
            <text:p>10.D.2</text:p>
          </table:table-cell>
          <table:table-cell office:value-type="string" table:style-name="ce27">
            <text:p>No</text:p>
          </table:table-cell>
          <table:table-cell office:value-type="string" table:style-name="ce42">
            <text:p>X</text:p>
          </table:table-cell>
          <table:table-cell table:style-name="ce23"/>
          <table:table-cell table:number-columns-repeated="16380" table:style-name="ce7"/>
        </table:table-row>
        <table:table-row table:style-name="ro2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2">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Il sistema è ancora in fase di perfezionamento, al momento sono comunque adottate misure per tutelare i soggetti coinvolti e garantire la riservatezza della comunicazione (gestione da parte del RPCT)</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office:value-type="string" table:style-name="ce25">
            <text:p>X</text:p>
          </table:table-cell>
          <table:table-cell office:value-type="string" table:style-name="ce23">
            <text:p>E' stato adottato un Codice Etico</text:p>
          </table:table-cell>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2">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office:value-type="string" table:style-name="ce23">
            <text:p>Il DPR 62/2013 non è applicabile alla Società. Il Codice Etico adottato tiene comunque conto dei principi della legge 190/2012</text:p>
          </table:table-cell>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2">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Il giudizio può ritenenrsi positivo in quanto è stato adottato il Codice Etico e non sono state riscontrate criticità</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2">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2">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0">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2">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2">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2">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2">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2">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0">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office:value-type="string" table:style-name="ce23">
            <text:p>Il D. Lgs. 165/2001 non è applicabile alla Società</text:p>
          </table:table-cell>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table:style-name="ce25"/>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2">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2">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2">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4">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Le misure sopra citate non sono applicate dalla Società</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p.adami</meta:initial-creator>
    <dc:creator>Zedde Daniela</dc:creator>
    <meta:creation-date>2015-11-06T14:19:42Z</meta:creation-date>
    <dc:date>2020-07-27T09:36:25Z</dc:date>
    <meta:print-date>2019-01-24T14:25:39Z</meta:print-date>
  </office:meta>
</office:document-meta>
</file>